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gevelwijziging van de woning aan Es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november 2025. De gemeente Barneveld neemt daarover waarschijnlijk binnen 8 weken na 21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06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/gevelwijziging van de woning aan Esweg 16 Barnevel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61</meta:user-defined>
    <meta:user-defined meta:name="OVERHEIDop.GmbID/DC.identifier">gmb-2025-513061</meta:user-defined>
    <meta:user-defined meta:name="OVERHEIDop.versieInformatie"/>
  </office:meta>
</office:document-meta>
</file>