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Rectificatie ingediende aanvraag omgevingsvergunning, het bouwen van vijf woningen op het adres Torenstraat-Kostersgan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ublicatie van 19 november 2025 stond vermeld dat op 10 november 2025 een omgevingsvergunning is aangevraagd voor het bouwen van twee woningen en drie tiny houses op het adres Torenstraat-Kostersgang Winschoten, kadastraal bekend gemeente Winschoten, sectie H, nummer 37. Dit moet zijn: het bouwen van vijf woningen.</text:p>
            <text:p text:style-name="common-al"/>
            <text:p text:style-name="common-al">Winschoten, 26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1306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6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6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Rectificatie ingediende aanvraag omgevingsvergunning, het bouwen van vijf woningen op het adres Torenstraat-Kostersgang Winschot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060</meta:user-defined>
    <meta:user-defined meta:name="OVERHEIDop.GmbID/DC.identifier">gmb-2025-513060</meta:user-defined>
    <meta:user-defined meta:name="OVERHEIDop.versieInformatie"/>
  </office:meta>
</office:document-meta>
</file>