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Zwaluwstraat 12 Barneveld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207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13057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05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05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Zwaluwstraat 12 Barneveld, het verwijderen van asbesthoudend materiaal.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057</meta:user-defined>
    <meta:user-defined meta:name="OVERHEIDop.GmbID/DC.identifier">gmb-2025-513057</meta:user-defined>
    <meta:user-defined meta:name="OVERHEIDop.versieInformatie"/>
  </office:meta>
</office:document-meta>
</file>