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 10, 9932 H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msdelta een aanvraag ontvangen voor het plaatsen van een carport op de locatie Delf 10, 9932 HP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0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87</meta:user-defined>
    <meta:user-defined meta:name="DCTERMS.abstract">18 november 2025 voor het plaatsen van een carport op de locatie Delf 10, 9932HP Delfzijl.</meta:user-defined>
    <dc:language>nl</dc:language>
    <meta:user-defined meta:name="OVERHEIDop.locatietype/OVERHEIDop.gebiedsmarkering">Punt</meta:user-defined>
    <meta:user-defined meta:name="DC.title">Kennisgeving ontvangst aanvraag omgevingsvergunning Delf 10, 9932 HP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055</meta:user-defined>
    <meta:user-defined meta:name="OVERHEIDop.GmbID/DC.identifier">gmb-2025-513055</meta:user-defined>
    <meta:user-defined meta:name="OVERHEIDop.versieInformatie"/>
  </office:meta>
</office:document-meta>
</file>