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esident J.V. Wierdsma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esident J.V. Wierdsm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esident J.V. Wierdsmastraat Ter hoogte van pand nummer 67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0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esident J.V. Wierdsmastraat Ter hoogte van pand nummer 67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esident J.V. Wierdsmastraat (HOEK VAN HOLLAND)</meta:user-defined>
    <meta:user-defined meta:name="DCTERMS.W3CDTF/DCTERMS.available">2025-11-26</meta:user-defined>
    <meta:user-defined meta:name="DCTERMS.W3CDTF/OVERHEIDop.jaargang">2025</meta:user-defined>
    <meta:user-defined meta:name="OVERHEIDop.publicationIssue">513051</meta:user-defined>
    <meta:user-defined meta:name="OVERHEIDop.GmbID/DC.identifier">gmb-2025-513051</meta:user-defined>
    <meta:user-defined meta:name="OVERHEIDop.versieInformatie"/>
  </office:meta>
</office:document-meta>
</file>