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is onderstaande aanvraag binnengekomen:</text:p>
            <text:p text:style-name="common-al">Samengestelde menwedstrijd 2026, Flierderweg 20 in Eefde, 4 en 5 April 2026 (22377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0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7784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049</meta:user-defined>
    <meta:user-defined meta:name="OVERHEIDop.GmbID/DC.identifier">gmb-2025-513049</meta:user-defined>
    <meta:user-defined meta:name="OVERHEIDop.versieInformatie"/>
  </office:meta>
</office:document-meta>
</file>