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mbtsbos 0 groenstrook nabij nr. 59 Ede, verlengen parkeerplaatsen Ambtsbos, Kleibos en Sterrenbo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november 2025</text:p>
            <text:p text:style-name="common-al">Zaaknummer 2025W23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304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4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4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mbtsbos 0 groenstrook nabij nr. 59 Ede, verlengen parkeerplaatsen Ambtsbos, Kleibos en Sterrenbos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46</meta:user-defined>
    <meta:user-defined meta:name="OVERHEIDop.GmbID/DC.identifier">gmb-2025-513046</meta:user-defined>
    <meta:user-defined meta:name="OVERHEIDop.versieInformatie"/>
  </office:meta>
</office:document-meta>
</file>