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jksweg A30 0 pechhaven nabij Scherpenzeelseweg B'veld Ede, groot onderh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8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304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4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4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jksweg A30 0 pechhaven nabij Scherpenzeelseweg B'veld Ede, groot onderhoud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45</meta:user-defined>
    <meta:user-defined meta:name="OVERHEIDop.GmbID/DC.identifier">gmb-2025-513045</meta:user-defined>
    <meta:user-defined meta:name="OVERHEIDop.versieInformatie"/>
  </office:meta>
</office:document-meta>
</file>