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andefjild 21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n melding ontvangen voor activiteiten waarvoor geen vergunningplicht geldt op de locatie Mandefjild 21, 9243SC Bakkeveen. De melding is geregistreerd onder zaaknummer Z2025-00006133. De melding betreft:</text:p>
            <text:p text:style-name="common-al">Opslaan van drijfmest, digestaat of dunne fractie in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130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andefjild 21, 9243SC Bakke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44</meta:user-defined>
    <meta:user-defined meta:name="OVERHEIDop.GmbID/DC.identifier">gmb-2025-513044</meta:user-defined>
    <meta:user-defined meta:name="OVERHEIDop.versieInformatie"/>
  </office:meta>
</office:document-meta>
</file>