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Ockingeheemlaan 2 t/m 42 (even), 9918 PX,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1 november 2025 een besluit genomen op de aanvraag met zaaknummer Z2025-00005121 voor het (her)bouwen van 21 woningen op de locatie Ockingeheemlaan 2 t/m 42 (even), 9918 PX,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30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1</meta:user-defined>
    <meta:user-defined meta:name="DCTERMS.abstract">21 november 2025 verleend voor het (her)bouwen van 21 woningen op de locatie Ockingeheemlaan 2 t/m 42 (even), 9918 PX, Garrelsweer.</meta:user-defined>
    <dc:language>nl</dc:language>
    <meta:user-defined meta:name="DC.title">Kennisgeving besluit op aanvraag omgevingsvergunning (BOPA) Ockingeheemlaan 2 t/m 42 (even), 9918 PX, Garrelsweer</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124</meta:user-defined>
    <meta:user-defined meta:name="OVERHEIDop.publicationIssue">513039</meta:user-defined>
    <meta:user-defined meta:name="OVERHEIDop.GmbID/DC.identifier">gmb-2025-513039</meta:user-defined>
    <meta:user-defined meta:name="OVERHEIDop.versieInformatie"/>
  </office:meta>
</office:document-meta>
</file>