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passing beleidsregels Terugvordering en Verhaal in het onderdeel ‘Verhaal op de onderhoudsbijdrage’</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Het college besluit conform advies:</text:p>
            <text:p text:style-name="al">In te stemmen met de gewijzigde beleidsregels voor Terugvordering en Verhaal in het onderdeel ‘Verhaal op de onderhoudsbijdrage’ en deze per 1 januari 2025 in werking te laten tre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3</text:span> - Verhaal </text:p>
            <text:section text:name="artikel_id1-3-2-2-1-2" text:style-name="artikel">
              <text:p text:style-name="artikel_kop_titel"><text:span text:style-name="artikel_kop_label">Artikel</text:span> <text:span text:style-name="artikel_kop_nr">14</text:span> – Verhaalsbevoegdheid </text:p>
              <text:p text:style-name="al">Het college maakt gebruik van de bevoegdheid om de kosten van bijstand te verhalen overeenkomstig het bepaalde in paragraaf 6.5 PW.</text:p>
            </text:section>
            <text:section text:name="artikel_id1-3-2-2-1-3" text:style-name="artikel">
              <text:p text:style-name="artikel_kop_titel"><text:span text:style-name="artikel_kop_label">Artikel</text:span> <text:span text:style-name="artikel_kop_nr">15</text:span> - Afzien van verhaal</text:p>
              <text:p text:style-name="al">Het college ziet af van verhaal indien</text:p>
              <text:list text:style-name="id1-3-2-2-1-3-3">
                <text:list-item text:style-override="id1-3-2-2-1-3-3-1">
                  <text:number>a.</text:number>
                  <text:p text:style-name="al">het op te leggen verhaalsbedrag lager is dan € 50,00 per maand (als bedoeld in artikel 62 Pw)</text:p>
                </text:list-item>
                <text:list-item text:style-override="id1-3-2-2-1-3-3-2">
                  <text:number>b.</text:number>
                  <text:p text:style-name="al">de op te leggen onderhoudsbijdrage als bedoeld in artikel 62 van de wet in totaliteit minder bedraagt dan € 300,00 per jaar.</text:p>
                </text:list-item>
                <text:list-item text:style-override="id1-3-2-2-1-3-3-3">
                  <text:number>c.</text:number>
                  <text:p text:style-name="al">Het bruto-inkomen minder bedraagt dan € 1.600,00 bruto per maand. </text:p>
                </text:list-item>
                <text:list-item text:style-override="id1-3-2-2-1-3-3-4">
                  <text:number>d.</text:number>
                  <text:p text:style-name="al">Er naar het oordeel van het college dringende redenen aanwezig zijn. Gelet op de omstandigheden van degene op wie verhaal wordt gezocht of degene die een uitkering ontvangt of heeft ontvangen. </text:p>
                </text:list-item>
              </text:list>
            </text:section>
            <text:section text:name="artikel_id1-3-2-2-1-4" text:style-name="artikel">
              <text:p text:style-name="artikel_kop_titel"><text:span text:style-name="artikel_kop_label">Artikel</text:span> <text:span text:style-name="artikel_kop_nr">16</text:span> - Hoogte van de onderhoudsbijdrage</text:p>
              <text:list text:style-name="id1-3-2-2-1-4-2">
                <text:list-item text:style-override="id1-3-2-2-1-4-2-1">
                  <text:number>1.</text:number>
                  <text:p text:style-name="al">Het college onderzoekt periodiek de hoogte van de draagkracht voor het berekenen van een onderhoudsbijdrage. Ze houdt hierbij de Tremanorm aan. </text:p>
                </text:list-item>
                <text:list-item text:style-override="id1-3-2-2-1-4-2-2">
                  <text:number>2.</text:number>
                  <text:p text:style-name="al">Het college stuurt een brief naar degene op wie verhaald wordt. In deze brief wordt gevraagd om inzicht te geven in zijn/haar financiële omstandigheden.</text:p>
                </text:list-item>
                <text:list-item text:style-override="id1-3-2-2-1-4-2-3">
                  <text:number>3.</text:number>
                  <text:p text:style-name="al">Wanneer de onderhoudsplichtige, ondanks herhaald verzoek, geen gegevens over zijn financiële- en leefsituatie heeft verstrekt, stelt het college de onderhoudsbijdrage (ambtshalve) vast op basis van gegevens die bij het college bekend zijn.</text:p>
                </text:list-item>
              </text:list>
            </text:section>
            <text:section text:name="artikel_id1-3-2-2-1-5" text:style-name="artikel">
              <text:p text:style-name="artikel_kop_titel"><text:span text:style-name="artikel_kop_label">Artikel</text:span> <text:span text:style-name="artikel_kop_nr">17</text:span> - Ingangsdatum en betaling onderhoudsbijdrage </text:p>
              <text:list text:style-name="id1-3-2-2-1-5-2">
                <text:list-item text:style-override="id1-3-2-2-1-5-2-1">
                  <text:number>1.</text:number>
                  <text:p text:style-name="al">Met uitzondering van gevallen zoals aangegeven in artikel 62f onder a of b van de wet, vindt verhaal plaats met ingang van de 1e van de maand, </text:p>
                </text:list-item>
                <text:list-item text:style-override="id1-3-2-2-1-5-2-2">
                  <text:number>2.</text:number>
                  <text:p text:style-name="al">Dit volgend op de datum van verzending van de brief waarin staat dat de gemeente van plan is de bijstand te verhalen. </text:p>
                </text:list-item>
              </text:list>
            </text:section>
            <text:section text:name="artikel_id1-3-2-2-1-6" text:style-name="artikel">
              <text:p text:style-name="artikel_kop_titel"><text:span text:style-name="artikel_kop_label">Artikel</text:span> <text:span text:style-name="artikel_kop_nr">18</text:span> - Verhaal in rechte </text:p>
              <text:list text:style-name="id1-3-2-2-1-6-2">
                <text:list-item text:style-override="id1-3-2-2-1-6-2-1">
                  <text:number>1.</text:number>
                  <text:p text:style-name="al">Indien belanghebbende de onderhoudsbijdrage, ook na aanmaning, niet voldoet, besluit het college tot verhaal in rechte.</text:p>
                </text:list-item>
                <text:list-item text:style-override="id1-3-2-2-1-6-2-2">
                  <text:number>2.</text:number>
                  <text:p text:style-name="al">Het college ziet af van verhaal in rechte, indien het te verhalen bedrag van € 300,00 op jaarbasis niet te boven gaat. </text:p>
                </text:list-item>
                <text:list-item text:style-override="id1-3-2-2-1-6-2-3">
                  <text:number>3.</text:number>
                  <text:p text:style-name="al">Als de onderhoudsplichtige niet bereid is de vastgestelde onderhoudsbijdrage die door de rechter is opgelegd te betalen, wordt die uitspraak tenuitvoergelegd door middel van executoriaal beslag overeenkomstig de artikelen 479b tot en met 479g, behoudens artikel 479e lid 2 Rv.</text:p>
                </text:list-item>
              </text:list>
            </text:section>
            <text:section text:name="artikel_id1-3-2-2-1-7" text:style-name="artikel">
              <text:p text:style-name="artikel_kop_titel"><text:span text:style-name="artikel_kop_label">Artikel</text:span> <text:span text:style-name="artikel_kop_nr">19</text:span> - Heronderzoek naar draagkracht </text:p>
              <text:list text:style-name="id1-3-2-2-1-7-2">
                <text:list-item text:style-override="id1-3-2-2-1-7-2-1">
                  <text:number>1.</text:number>
                  <text:p text:style-name="al">Als een onderhoudsbijdrage door het college op nihil is gesteld, vindt steeds na 12 maanden een heronderzoek naar de draagkracht vast. Indien gewijzigde omstandigheden daartoe aanleiding geven stelt het college als gevolg van dit onderzoek de onderhoudsbijdrage gewijzigd vast. </text:p>
                </text:list-item>
                <text:list-item text:style-override="id1-3-2-2-1-7-2-2">
                  <text:number>2.</text:number>
                  <text:p text:style-name="al">24 maanden nadat het college de onderhoudsbijdrage heeft vastgesteld wordt de draagkracht opnieuw onderzocht. </text:p>
                </text:list-item>
                <text:list-item text:style-override="id1-3-2-2-1-7-2-3">
                  <text:number>3.</text:number>
                  <text:p text:style-name="al">De onderhoudsbijdrage wordt verhoogd/verlaagd, wanneer de onderhoudsbijdrage meer dan € 50,00 per maand toeneemt/afneemt.</text:p>
                </text:list-item>
              </text:list>
            </text:section>
            <text:section text:name="artikel_id1-3-2-2-1-8" text:style-name="artikel">
              <text:p text:style-name="artikel_kop_titel"><text:span text:style-name="artikel_kop_label">Artikel</text:span> <text:span text:style-name="artikel_kop_nr">20</text:span> - Tussentijdse vermindering van draagkracht</text:p>
              <text:list text:style-name="id1-3-2-2-1-8-2">
                <text:list-item text:style-override="id1-3-2-2-1-8-2-1">
                  <text:number>1.</text:number>
                  <text:p text:style-name="al">Op verzoek van de onderhoudsplichtige kan de onderhoudsbijdrage tussentijds worden verlaagd als verminderde draagkracht hiertoe aanleiding geeft, ook als deze onderhoudsbijdrage door de rechter is vastgesteld. </text:p>
                </text:list-item>
                <text:list-item text:style-override="id1-3-2-2-1-8-2-2">
                  <text:number>2.</text:number>
                  <text:p text:style-name="al">Indien verlaging van de draagkracht de onderhoudsplichtige te verwijten is, wordt voorbijgegaan aan deze verlaging, met dien verstande dat de belanghebbende moet kunnen blijven beschikken over een inkomen ter hoogte van ten minste de beslagvrije voet. </text:p>
                </text:list-item>
                <text:list-item text:style-override="id1-3-2-2-1-8-2-3">
                  <text:number>3.</text:number>
                  <text:p text:style-name="al">Het college zal als de situatie bedoeld in het eerste lid zich voordoet tijdelijk geheel afzien van verhaal. </text:p>
                </text:list-item>
              </text:list>
            </text:section>
            <text:section text:name="artikel_id1-3-2-2-1-9" text:style-name="artikel">
              <text:p text:style-name="artikel_kop_titel"><text:span text:style-name="artikel_kop_label">Artikel</text:span> <text:span text:style-name="artikel_kop_nr">21</text:span> - Verhaal en schuldregeling </text:p>
              <text:list text:style-name="id1-3-2-2-1-9-2">
                <text:list-item text:style-override="id1-3-2-2-1-9-2-1">
                  <text:number>1.</text:number>
                  <text:p text:style-name="al">Het college kan, op verzoek van degene op wie verhaald wordt, gedeeltelijk afzien van invordering voor zover het betreft verschuldigde onderhoudsbijdrage die op het moment van het besluit opeisbaar zijn, indien: </text:p>
                  <text:list text:style-name="id1-3-2-2-1-9-2-1-3">
                    <text:list-item text:style-override="id1-3-2-2-1-9-2-1-3-1">
                      <text:number>a.</text:number>
                      <text:p text:style-name="al">redelijkerwijs te voorzien is dat degene op wie wordt verhaald niet zal kunnen voortgaan met het betalen van zijn schulden; </text:p>
                    </text:list-item>
                    <text:list-item text:style-override="id1-3-2-2-1-9-2-1-3-2">
                      <text:number>b.</text:number>
                      <text:p text:style-name="al">redelijkerwijs te voorzien is dat een schuldregeling met betrekking tot vorderingen van de overige schuldeisers zonder een zodanig besluit niet tot stand zal komen, en; </text:p>
                    </text:list-item>
                    <text:list-item text:style-override="id1-3-2-2-1-9-2-1-3-3">
                      <text:number>c.</text:number>
                      <text:p text:style-name="al">de vordering van de gemeente wegens verhaal van bijstand tenminste zal worden voldaan naar evenredigheid met de vorderingen van de schuldeisers van gelijke rang. </text:p>
                    </text:list-item>
                  </text:list>
                </text:list-item>
                <text:list-item text:style-override="id1-3-2-2-1-9-2-2">
                  <text:number>2.</text:number>
                  <text:p text:style-name="al">Het besluit tot het gedeeltelijk afzien van invordering treedt niet in werking voordat een schuldregeling als bedoeld in eerste lid, onderdeel b tot stand is gekomen. </text:p>
                </text:list-item>
                <text:list-item text:style-override="id1-3-2-2-1-9-2-3">
                  <text:number>3.</text:number>
                  <text:p text:style-name="al">Het college trekt het besluit tot het gedeeltelijk afzien van invordering in of wijzigt dit ten nadele van de belanghebbende indien: </text:p>
                  <text:list text:style-name="id1-3-2-2-1-9-2-3-3">
                    <text:list-item text:style-override="id1-3-2-2-1-9-2-3-3-1">
                      <text:number>a.</text:number>
                      <text:p text:style-name="al">niet binnen twaalf maanden nadat dit besluit is bekendgemaakt, een schuldregeling tot stand is gekomen die voldoet aan de in het eerste lid genoemde voorwaarden, of</text:p>
                    </text:list-item>
                    <text:list-item text:style-override="id1-3-2-2-1-9-2-3-3-2">
                      <text:number>b.</text:number>
                      <text:p text:style-name="al">de belanghebbende zijn schuld aan de gemeente niet overeenkomstig de schuldregeling voldoet, of </text:p>
                    </text:list-item>
                    <text:list-item text:style-override="id1-3-2-2-1-9-2-3-3-3">
                      <text:number>c.</text:number>
                      <text:p text:style-name="al">onjuiste of onvolledige gegevens zijn verstrekt en de verstrekking van juiste of volledige gegevens tot een ander besluit zou hebben geleid. </text:p>
                    </text:list-item>
                  </text:list>
                </text:list-item>
              </text:list>
            </text:section>
            <text:section text:name="artikel_id1-3-2-2-1-10" text:style-name="artikel">
              <text:p text:style-name="artikel_kop_titel"><text:span text:style-name="artikel_kop_label">Artikel</text:span> <text:span text:style-name="artikel_kop_nr">22</text:span> - Verhaal in verband met schenking</text:p>
              <text:list text:style-name="id1-3-2-2-1-10-2">
                <text:list-item text:style-override="id1-3-2-2-1-10-2-1">
                  <text:number>1.</text:number>
                  <text:p text:style-name="al">Het college verhaalt de kosten van bijstand op degene aan wie de persoon die bijstand ontvangt of heeft ontvangen een schenking heeft gedaan, terwijl die persoon wist of kon weten dat hij door die schenking eerder, langer of voor een hoger bedrag beroep zou moeten doen op bijstand. </text:p>
                </text:list-item>
                <text:list-item text:style-override="id1-3-2-2-1-10-2-2">
                  <text:number>2.</text:number>
                  <text:p text:style-name="al">De hoogte van de onderhoudsbijdrage is gelijk aan het bedrag van de schenking, voor zover de schenking het bij aanvang van de bijstand vastgestelde resterende vrij te laten vermogen overschrijdt. </text:p>
                </text:list-item>
                <text:list-item text:style-override="id1-3-2-2-1-10-2-3">
                  <text:number>3.</text:number>
                  <text:p text:style-name="al">De onderhoudsbijdrage dient in beginsel ineens te worden voldaan. </text:p>
                </text:list-item>
                <text:list-item text:style-override="id1-3-2-2-1-10-2-4">
                  <text:number>4.</text:number>
                  <text:p text:style-name="al">Verzoekt de persoon aan wie de schenking is gedaan om een betalingsregeling, dan gelden de regels betreffende de aflossingscapaciteit in hoofdstuk 2 van deze beleidsregels. </text:p>
                </text:list-item>
                <text:list-item text:style-override="id1-3-2-2-1-10-2-5">
                  <text:number>5.</text:number>
                  <text:p text:style-name="al">Weigert de persoon aan wie de schenking is gedaan de onderhoudsbijdrage te voldoen, althans laat hij dit na, dan gaat het college over tot verhaal in rechte. </text:p>
                </text:list-item>
              </text:list>
            </text:section>
            <text:section text:name="artikel_id1-3-2-2-1-11" text:style-name="artikel">
              <text:p text:style-name="artikel_kop_titel"><text:span text:style-name="artikel_kop_label">Artikel</text:span> <text:span text:style-name="artikel_kop_nr">23</text:span> - Verhaal op de nalatenschap</text:p>
              <text:list text:style-name="id1-3-2-2-1-11-2">
                <text:list-item text:style-override="id1-3-2-2-1-11-2-1">
                  <text:number>1.</text:number>
                  <text:p text:style-name="al">Indien bijstand wordt teruggevorderd van een overledene, met inachtneming van artikel 7 en 8 van deze beleidsregels, wordt de vordering verhaald op de nalatenschap. </text:p>
                </text:list-item>
                <text:list-item text:style-override="id1-3-2-2-1-11-2-2">
                  <text:number>2.</text:number>
                  <text:p text:style-name="al">De hoogte van de onderhoudsbijdrage is gelijk aan het bedrag van de vordering. </text:p>
                </text:list-item>
                <text:list-item text:style-override="id1-3-2-2-1-11-2-3">
                  <text:number>3.</text:number>
                  <text:p text:style-name="al">De erven dienen de onderhoudsbijdrage in beginsel ineens te voldoen. </text:p>
                </text:list-item>
                <text:list-item text:style-override="id1-3-2-2-1-11-2-4">
                  <text:number>4.</text:number>
                  <text:p text:style-name="al">Weigeren de erven de onderhoudsbijdrage uit de nalatenschap te voldoen dan gaat het college over tot verhaal in rechte.</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3038</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8</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038</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iemen</meta:user-defined>
    <meta:user-defined meta:name="OVERHEID.Informatietype/DC.type">officiële publicatie</meta:user-defined>
    <meta:user-defined meta:name="OVERHEIDop.Rubriek/DC.type">beleidsregel</meta:user-defined>
    <meta:user-defined meta:name="OVERHEID.Gemeente/DCTERMS.publisher">Diemen</meta:user-defined>
    <meta:user-defined meta:name="OVERHEID.Gemeente/OVERHEID.authority">Diemen</meta:user-defined>
    <meta:user-defined meta:name="OVERHEID.TaxonomieBeleidsagendaDecentraal/OVERHEID.category">Financiën | Organisatie en beleid</meta:user-defined>
    <meta:user-defined meta:name="DC.source">Wet vereenvoudiging beslagvrije voet]|[1.0:c:BWBR0039377&amp;g=2021-01-01</meta:user-defined>
    <meta:user-defined meta:name="DC.source">Participatiewet]|[1.0:c:BWBR0015703&amp;g=2021-01-01</meta:user-defined>
    <meta:user-defined meta:name="DC.source">Wet inkomensvoorziening oudere en gedeeltelijk arbeidsongeschikte werkloze werknemers]|[1.0:c:BWBR0004044&amp;g=2021-01-01</meta:user-defined>
    <meta:user-defined meta:name="DC.source">Wet inkomensvoorziening oudere en gedeeltelijk arbeidsongeschikte gewezen zelfstandigen]|[1.0:c:BWBR0004163&amp;g=2021-01-01</meta:user-defined>
    <meta:user-defined meta:name="OVERHEIDop.referentienummer">2025-070088</meta:user-defined>
    <meta:user-defined meta:name="DCTERMS.alternative">Beleidsregels en uitvoeringsvoorschriften terugvordering en verhaal Participatiewet, IOAW en IOAZ</meta:user-defined>
    <dc:language>nl</dc:language>
    <meta:user-defined meta:name="OVERHEIDop.locatietype/OVERHEIDop.gebiedsmarkering">Gemeente</meta:user-defined>
    <meta:user-defined meta:name="DC.title">Beleidsregels en uitvoeringsvoorschriften terugvordering en verhaal Participatiewet, IOAW en IOAZ</meta:user-defined>
    <meta:user-defined meta:name="DCTERMS.W3CDTF/DCTERMS.available">2025-11-26</meta:user-defined>
    <meta:user-defined meta:name="DCTERMS.W3CDTF/OVERHEIDop.jaargang">2025</meta:user-defined>
    <meta:user-defined meta:name="OVERHEIDop.publicationIssue">513038</meta:user-defined>
    <meta:user-defined meta:name="OVERHEIDop.betreftRegeling">CVDR639833_3</meta:user-defined>
    <meta:user-defined meta:name="xs:date/OVERHEIDop.startdatum">2025-11-27</meta:user-defined>
    <meta:user-defined meta:name="OVERHEIDop.GmbID/DC.identifier">gmb-2025-513038</meta:user-defined>
    <meta:user-defined meta:name="OVERHEIDop.versieInformatie"/>
  </office:meta>
</office:document-meta>
</file>