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Zwaanshals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AS2</text:span><text:span text:style-name="nadrukvet">5</text:span><text:span text:style-name="nadrukvet">/</text:span><text:span text:style-name="nadrukvet">07026</text:span><text:span text:style-name="nadrukvet"> – 2</text:span><text:span text:style-name="nadrukvet">5</text:span><text:span text:style-name="nadrukvet">/</text:span><text:span text:style-name="nadrukvet">001727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Zwaanshals gelegen is in de wijk Oude Noorden binnen het gebied Rotterdam-Noord van de gemeente Rotterdam;</text:p>
            <text:p text:style-name="common-al">dat de Zwaanshals een erftoegangsweg betreft, waarbij er een maximumsnelheid van 30 km per uur geldt;</text:p>
            <text:p text:style-name="common-al">dat in verband met de geplande funderingsherstelwerkzaamheden aan de panden Zwaanshals 282 tot en met 290 tijdelijk verkeersmaatregelen noodzakelijk zijn om een veilige bouwplaats te kunnen inrichten;</text:p>
            <text:p text:style-name="common-al">dat de werkzaamheden plaatsvinden in de periode van januari 2026 tot en met november 2026 of zoveel korter als mogelijk of langer indien noodzakelijk is; </text:p>
            <text:p text:style-name="common-al">dat deze werkzaamheden worden uitgevoerd in twee fasen, waarbij per fase verschillende tijdelijke verkeersmaatregelen worden getroffen;</text:p>
            <text:p text:style-name="common-al">dat ter plaatse van de werkzaamheden borden J16 “werk in uitvoering” worden geplaatst om weggebruikers tijdig te attenderen op de gewijzigde verkeerssituatie;</text:p>
            <text:p text:style-name="common-al">dat in fase 1 (sloop- en grondwerkzaamheden, januari tot en met april 2026) tijdelijk transportbanden over het trottoir worden geplaatst ten behoeve van de afvoer van puin en grond naar containers op het wegdek;</text:p>
            <text:p text:style-name="common-al">dat hiervoor een gedeelte van de Zwaanshals wordt afgesloten voor al het verkeer en drie parkeervakken tijdelijk worden onttrokken aan het gebruik voor parkeren;</text:p>
            <text:p text:style-name="common-al">dat voor de veiligheid van voetgangers tijdens de werkzaamheden een geslotenverklaring voor voetgangers wordt ingesteld aan de zijde van de werkzaamheden (oostzijde), waardoor voetgangers verplicht worden over te steken naar het trottoir aan de overzijde (westzijde);</text:p>
            <text:p text:style-name="common-al">dat voor fietsers er borden worden geplaatst om fietsers te attenderen om af te stappen en te verplichten over te steken naar het trottoir aan de overzijde (westzijde);</text:p>
            <text:p text:style-name="common-al">dat gedurende deze fase tevens een toegangsverbod voor vrachtauto’s geldt op de Zwaanshals om gevaarlijke verkeerssituaties te voorkomen;</text:p>
            <text:p text:style-name="common-al">dat voor het overige autoverkeer de Zwaanshals wel bereikbaar blijft maar een omleidingsroute wordt ingesteld door de Witte Zwaanhof;</text:p>
            <text:p text:style-name="common-al">dat in overleg met lokale ondernemers een beperkte laad- en losmogelijkheid binnen de bouwplaats wordt geboden, gedeeltelijk op de rijbaan en gedeeltelijk op de onttrokken parkeerplaatsen, zodat bevoorrading mogelijk blijft. Dit is alleen mogelijk als de bouwplaats is geopend en onder begeleiding van een opzichter. Zodra de bouwplaats dicht is, is laden-en lossen op deze manier niet mogelijk. Ondernemers worden hierover ingelicht.</text:p>
            <text:p text:style-name="common-al">dat in fase 2 (bouwwerkzaamheden en afronding, mei 2026 tot en met november 2026) onder andere het aan- en afvoeren van bouwmaterialen en betonwerkzaamheden plaatsvinden;</text:p>
            <text:p text:style-name="common-al">dat in deze fase de tijdelijke geslotenverklaring voor voetgangers en het verbod tot parkeren in drie parkeervakken gehandhaafd blijven;</text:p>
            <text:p text:style-name="common-al">dat het vrachtautoverbod uit fase 1 komt te vervallen, aangezien het zware transport in deze fase beperkt en beheersbaar is;</text:p>
            <text:p text:style-name="common-al">dat de geslotenverklaring en daarmee omleidingsroute uit fase 1 komt te vervallen, aangezien de gedeeltelijke afsluiting in de Zwaanshals alleen geldt in fase 1.</text:p>
            <text:p text:style-name="common-al">dat langs de bouwhekken aan beide zijden extra geleidenbakens (“schildjes”) worden geplaatst om de verkeersveiligheid te waarborgen;</text:p>
            <text:p text:style-name="common-al">dat de tijdelijke verkeersmaatregelen uitsluitend gelden gedurende de uitvoering van de werkzaamheden en na afronding van het project worden verwijderd;</text:p>
            <text:p text:style-name="common-al">dat met de voorgestelde tijdelijke verkeersmaatregelen de verkeersveiligheid, bereikbaarheid en doorstroming tijdens de werkzaamheden wordt bevorderd;</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
            <text:span text:style-name="nadrukvet">Fase 1 </text:span>
          </text:p>
            <text:p text:style-name="common-al">Tot het instellen van een geslotenverklaring voor vrachtauto’s op de Zwaanshals komende vanaf de kruising Zaagmolendrift-Zwaanshals, middels</text:p>
            <text:list text:style-name="id1-3-2-2-1-36">
              <text:list-item text:style-override="id1-3-2-2-1-36-1">
                <text:number>•</text:number>
                <text:p text:style-name="al">het plaatsen van de borden C07 met onderborden OB501L of OB501R zoals bedoeld in bijlage I van het RVV 1990;</text:p>
              </text:list-item>
            </text:list>
            <text:p text:style-name="common-al">Tot het instellen van een geslotenverklaring in beide richtingen voor alle voertuigen op de Zwaanshals tussen de noordelijke en zuidelijke kruising Zwaanshals-Witte Zwaanhof middels</text:p>
            <text:list text:style-name="id1-3-2-2-1-38">
              <text:list-item text:style-override="id1-3-2-2-1-38-1">
                <text:number>•</text:number>
                <text:p text:style-name="al">het plaatsen van de borden C01 zoals bedoeld in bijlage I van het RVV 1990 </text:p>
              </text:list-item>
            </text:list>
            <text:p text:style-name="common-al">Deze verkeersmaatregel zal duren van januari 2026 tot en met april 2026 of zoveel korter als mogelijk of langer indien noodzakelijk is; </text:p>
            <text:p text:style-name="common-al">
            <text:span text:style-name="nadrukvet">Fase 1 en 2</text:span>
            <text:span text:style-name="nadrukvet"/>
          </text:p>
            <text:p text:style-name="common-al">Tot het instellen van een verbod op parkeren in de vakken in de Zwaanshals ter hoogte van de percelen 282 tot en met 290, middels</text:p>
            <text:list text:style-name="id1-3-2-2-1-42">
              <text:list-item text:style-override="id1-3-2-2-1-42-1">
                <text:number>•</text:number>
                <text:p text:style-name="al">het plaatsen van de borden E04 voorzien van onderborden met de tekst “verboden te parkeren” zoals bedoeld in bijlage I van het RVV 1990; </text:p>
              </text:list-item>
            </text:list>
            <text:p text:style-name="common-al">Tot het instellen van een geslotenverklaring voor voetgangers op het trottoir aan de oostzijde van de Zwaanshals ter hoogte van de percelen 282 tot en met 290, middels</text:p>
            <text:list text:style-name="id1-3-2-2-1-44">
              <text:list-item text:style-override="id1-3-2-2-1-44-1">
                <text:number>•</text:number>
                <text:p text:style-name="al">het plaatsen van de borden C16 zoals bedoeld in bijlage I van het RVV 1990;</text:p>
              </text:list-item>
              <text:list-item text:style-override="id1-3-2-2-1-44-2">
                <text:number/>
                <text:p text:style-name="al"/>
              </text:list-item>
            </text:list>
            <text:p text:style-name="common-al">Deze verkeersmaatregelen zullen duren van januari 2026 tot en met november 2026 of zoveel korter als mogelijk of langer indien noodzakelijk is;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0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Zwaanshal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7026  – 25/0017279</meta:user-defined>
    <meta:user-defined meta:name="OVERHEIDop.verkeersbordcode">C1</meta:user-defined>
    <meta:user-defined meta:name="OVERHEIDop.verkeersbordcode">C7</meta:user-defined>
    <meta:user-defined meta:name="OVERHEIDop.verkeersbordcode">C16</meta:user-defined>
    <meta:user-defined meta:name="OVERHEIDop.verkeersbordcode">E4</meta:user-defined>
    <dc:language>nl</dc:language>
    <meta:user-defined meta:name="OVERHEIDop.locatietype/OVERHEIDop.gebiedsmarkering">Lijn</meta:user-defined>
    <meta:user-defined meta:name="DC.title">Verkeersbesluit instellen tijdelijke verkeersmaatregelen in de Zwaanshals te Rotterdam</meta:user-defined>
    <meta:user-defined meta:name="DCTERMS.W3CDTF/DCTERMS.available">2025-11-26</meta:user-defined>
    <meta:user-defined meta:name="OVERHEIDop.externeBijlage">Situatietekening|exb-2025-43123</meta:user-defined>
    <meta:user-defined meta:name="DCTERMS.W3CDTF/OVERHEIDop.jaargang">2025</meta:user-defined>
    <meta:user-defined meta:name="OVERHEIDop.publicationIssue">513037</meta:user-defined>
    <meta:user-defined meta:name="OVERHEIDop.GmbID/DC.identifier">gmb-2025-513037</meta:user-defined>
    <meta:user-defined meta:name="OVERHEIDop.versieInformatie"/>
  </office:meta>
</office:document-meta>
</file>