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tersloot 56, Noordeloos, zaaknummer OMG-2025-19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926-28-00001</text:p>
            <text:p text:style-name="common-al">Voor het: vernieuwen en uitbreiden van een aanbouw</text:p>
            <text:p text:style-name="common-al"/>
            <text:p text:style-name="common-al">
            <text:span text:style-name="nadrukvet">Locatie: Botersloot 56, Noordeloos</text:span>
          </text:p>
            <text:p text:style-name="common-al">Datum ontvangst: 21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1303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3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3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26</meta:user-defined>
    <meta:user-defined meta:name="DCTERMS.abstract">Gemeente - aanvr. beschikking behandelen - vernieuwen en uitbreiden van een aanbouw - Botersloot 56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Botersloot 56, Noordeloos, zaaknummer OMG-2025-1926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35</meta:user-defined>
    <meta:user-defined meta:name="OVERHEIDop.GmbID/DC.identifier">gmb-2025-513035</meta:user-defined>
    <meta:user-defined meta:name="OVERHEIDop.versieInformatie"/>
  </office:meta>
</office:document-meta>
</file>