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ijksweg A30 0 pechhaven nabij Kallenbroekerweg B'veld Ede, groot onderh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8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303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3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3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ijksweg A30 0 pechhaven nabij Kallenbroekerweg B'veld Ede, groot onderhoud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033</meta:user-defined>
    <meta:user-defined meta:name="OVERHEIDop.GmbID/DC.identifier">gmb-2025-513033</meta:user-defined>
    <meta:user-defined meta:name="OVERHEIDop.versieInformatie"/>
  </office:meta>
</office:document-meta>
</file>