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rotonde Lange Uitweg/Jhr. Ramweg, aanvraag evenementenvergunning Herdenkingsbijeenko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7 november 2025 een aanvraag voor een evenementenvergunning ontvangen. De vergunning is aangevraagd voor de herdenkingsbijeenkomst op 4 mei 2026 van 19.00 tot 21.00 uur op de rotonde Lange Uitweg/Jhr. Ramweg in Schalkwijk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303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chalkwijk, rotonde Lange Uitweg/Jhr. Ramweg, aanvraag evenementenvergunning Herdenkingsbijeenkoms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32</meta:user-defined>
    <meta:user-defined meta:name="OVERHEIDop.GmbID/DC.identifier">gmb-2025-513032</meta:user-defined>
    <meta:user-defined meta:name="OVERHEIDop.versieInformatie"/>
  </office:meta>
</office:document-meta>
</file>