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inslag 8 k Hoevelaken, het melden van milieubelasten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02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inslag 8 k Hoevelaken, het melden van milieubelastende activiteite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7</meta:user-defined>
    <meta:user-defined meta:name="OVERHEIDop.GmbID/DC.identifier">gmb-2025-513027</meta:user-defined>
    <meta:user-defined meta:name="OVERHEIDop.versieInformatie"/>
  </office:meta>
</office:document-meta>
</file>