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ariks, Koning Christiaanstraat 1 7415KN Deventer, [Deventer F 1068 ] Deventer F 1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Koning Christiaanstraat 1 7415KN Deventer, [Deventer F 1068 ] Deventer F 1068</text:p>
            <text:p text:style-name="common-al">
            <text:span text:style-name="nadrukvet">Zaakomschrijving:</text:span> het kappen van een Lariks</text:p>
            <text:p text:style-name="common-al">
            <text:span text:style-name="nadrukvet">Zaaknummer:</text:span> Z2025-0001031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3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3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0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311</meta:user-defined>
    <meta:user-defined meta:name="DCTERMS.abstract">het kappen van een Larik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Lariks, Koning Christiaanstraat 1 7415KN Deventer, [Deventer F 1068 ] Deventer F 1068</meta:user-defined>
    <meta:user-defined meta:name="DCTERMS.W3CDTF/DCTERMS.available">2025-11-26</meta:user-defined>
    <meta:user-defined meta:name="DCTERMS.W3CDTF/OVERHEIDop.jaargang">2025</meta:user-defined>
    <meta:user-defined meta:name="OVERHEIDop.publicationIssue">513010</meta:user-defined>
    <meta:user-defined meta:name="OVERHEIDop.GmbID/DC.identifier">gmb-2025-513010</meta:user-defined>
    <meta:user-defined meta:name="OVERHEIDop.versieInformatie"/>
  </office:meta>
</office:document-meta>
</file>