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Grandcafé 'De 4 Seizoenen' aan Golfresidentie 129, 8251 N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vergunning ontvangen. De aanvraag heeft dossiernummer CLZ-00005134 en is aangevraagd voor Grandcafé 'De 4 Seizoenen' aan Golfresidentie 129, 8251 NS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november 2025. De gemeente neemt daarover waarschijnlijk uiterlijk voor 15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0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134</meta:user-defined>
    <dc:language>nl</dc:language>
    <meta:user-defined meta:name="OVERHEIDop.locatietype/OVERHEIDop.gebiedsmarkering">Punt</meta:user-defined>
    <meta:user-defined meta:name="DC.title">Aanvraag alcoholvergunning voor Grandcafé 'De 4 Seizoenen' aan Golfresidentie 129, 8251 NS Dronten</meta:user-defined>
    <meta:user-defined meta:name="DCTERMS.W3CDTF/DCTERMS.available">2025-11-26</meta:user-defined>
    <meta:user-defined meta:name="DCTERMS.W3CDTF/OVERHEIDop.jaargang">2025</meta:user-defined>
    <meta:user-defined meta:name="OVERHEIDop.publicationIssue">513007</meta:user-defined>
    <meta:user-defined meta:name="OVERHEIDop.GmbID/DC.identifier">gmb-2025-513007</meta:user-defined>
    <meta:user-defined meta:name="OVERHEIDop.versieInformatie"/>
  </office:meta>
</office:document-meta>
</file>