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Stroet 0 (LTR - K - 8982)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1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Stroet 0 (LTR - K - 8982) Lunteren, het bouwen van een bedrijfspand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05</meta:user-defined>
    <meta:user-defined meta:name="OVERHEIDop.GmbID/DC.identifier">gmb-2025-513005</meta:user-defined>
    <meta:user-defined meta:name="OVERHEIDop.versieInformatie"/>
  </office:meta>
</office:document-meta>
</file>