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 nieuwe sociale huurwoningen aan de Skoalledyk 26, 9086 CB Hempens, Skoalledyk 28, 9086 CB Hempens, Skoalledyk 30, 9086 CB Hempens, Skoalledyk 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 nieuwe sociale huurwoningen aan de Skoalledyk 26, 9086 CB Hempens, Skoalledyk 28, 9086 CB Hempens, Skoalledyk 30, 9086 CB Hempens, Skoalledyk 32, 9086 CB Hempens. Bij ons geregistreerd onder kenmerk: OV-2025-031456.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0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4 nieuwe sociale huurwoningen aan de Skoalledyk 26, 9086 CB Hempens, Skoalledyk 28, 9086 CB Hempens, Skoalledyk 30, 9086 CB Hempens, Skoalledyk 3</meta:user-defined>
    <meta:user-defined meta:name="DCTERMS.W3CDTF/DCTERMS.available">2025-11-26</meta:user-defined>
    <meta:user-defined meta:name="DCTERMS.W3CDTF/OVERHEIDop.jaargang">2025</meta:user-defined>
    <meta:user-defined meta:name="OVERHEIDop.publicationIssue">513003</meta:user-defined>
    <meta:user-defined meta:name="OVERHEIDop.GmbID/DC.identifier">gmb-2025-513003</meta:user-defined>
    <meta:user-defined meta:name="OVERHEIDop.versieInformatie"/>
  </office:meta>
</office:document-meta>
</file>