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nemen tot verkoop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een perceel gemeentegrond te verkopen kadastraal bekend gemeente Alkmaar, sectie F, nummer 9581 gedeeltelijk, ter grootte van 185 m<text:span text:style-name="sup">2</text:span>, aan de eigenaar van het naastgelegen bedrijfspand gelegen aan de Laanenderweg 47 te Alkmaar. </text:p>
            <text:p text:style-name="common-al">De gemeente Alkmaar is voornemens om een perceel gemeentegrond te verkopen gelegen aan de Jan Ligthartstraat 1, thans kadastraal bekend gemeente Alkmaar, sectie H, nummer 1242 gedeeltelijk, ter grootte van ca. 84 m<text:span text:style-name="sup">2</text:span>, aan de eigenaar van het aangrenzende perceel/bedrijf aan de Jan Ligthartstraat 1 te Alkmaar, bestemd om te worden ingericht als parkeer/groenvoorziening. </text:p>
            <text:p text:style-name="common-al">De gemeente Alkmaar is voornemens om een perceel gemeentegrond te verkopen, kadastraal bekend gemeente De Rijp, sectie C, nummer 2108 gedeeltelijk, ter grootte van 107 m², aan de bewoners van de aangrenzende woning aan het Fluytschip 1 te De Rijp, bestemd om te worden gebruikt als siertuin.</text:p>
            <text:p text:style-name="common-al">De gemeente Alkmaar is voornemens om een perceel gemeentegrond te verkopen kadastraal bekend gemeente Oudorp, sectie A, nummer 6006 gedeeltelijk, ter grootte van ca. 23 m², aan de bewoners van de aangrenzende woning aan de Paltrokmolen 15 te Alkmaar, bestemd om te worden gebruikt als siertuin.</text:p>
            <text:p text:style-name="common-al">De gemeente Alkmaar is voornemens om een perceel gemeentegrond te verkopen kadastraal bekend gemeente Schermer, sectie F, nummer 289 gedeeltelijk, ter grootte van ca. 21 m², aan de bewoners van de aangrenzende woning nabij Dorpsstaat 71 te Oterleek, bestemd om te worden gebruikt als siertuin.</text:p>
            <text:p text:style-name="common-al">
            <text:span text:style-name="nadrukvet">Motivatie</text:span>
          </text:p>
            <text:p text:style-name="common-al">De te verkopen percelen grenzen uitsluitend aan het perceel en of de tuin van de beoogde koper(s). De gemeente is van oordeel dat de beoogde koper daarom de enige geschikte gegadigde is.</text:p>
            <text:p text:style-name="common-al">
            <text:span text:style-name="nadrukvet">Reageren</text:span>
          </text:p>
            <text:p text:style-name="common-al">Tegen de voorgenomen verkoop kunnen geen zienswijzen, bezwaren of beroep in de zin van de Algemene wet bestuursrecht (Awb) worden ingediend of ingesteld. Indien u zich niet kunt verenigen met de voorgenomen verkoop, dient u dat binnen 20 dagen na publicatie van deze bekendmaking onderbouwd kenbaar te maken. Deze termijn merken wij aan als vervaltermijn.</text:p>
            <text:p text:style-name="common-al">Reacties kunnen worden verstuurd naar:</text:p>
            <text:p text:style-name="common-al">Gemeente Alkmaar</text:p>
            <text:p text:style-name="common-al">T.a.v. de Vakgroep Vastgoed en Gronden</text:p>
            <text:p text:style-name="common-al">Postbus 53</text:p>
            <text:p text:style-name="common-al">1800 BC ALKMAAR</text:p>
            <text:p text:style-name="last-al">Voor nadere informatie kunt u tijdens kantooruren terecht bij mevr. V. Groot van de vakgroep Vastgoed en Gronden, via telefoonnummer 0641520312 en/of per e-mail naar vgroot@alkmaar.nl.</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18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0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en voornemen tot verkoop gemeentegrond</meta:user-defined>
    <meta:user-defined meta:name="DCTERMS.W3CDTF/DCTERMS.available">2025-11-26</meta:user-defined>
    <meta:user-defined meta:name="DCTERMS.W3CDTF/OVERHEIDop.jaargang">2025</meta:user-defined>
    <meta:user-defined meta:name="OVERHEIDop.publicationIssue">513001</meta:user-defined>
    <meta:user-defined meta:name="OVERHEIDop.GmbID/DC.identifier">gmb-2025-513001</meta:user-defined>
    <meta:user-defined meta:name="OVERHEIDop.versieInformatie"/>
  </office:meta>
</office:document-meta>
</file>