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67 in Amsterdam</text:p>
            <text:p text:style-name="common-al">Looptijd :07-01-2025 t/m 03-02-2025</text:p>
            <text:p text:style-name="common-al">Verzonden naar aanvrager op: 02-01-2025</text:p>
            <text:p text:style-name="common-al">Kenmerk gemeente: Z/24/2873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33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379</meta:user-defined>
    <meta:user-defined meta:name="DCTERMS.abstract">Object, Willemsstraat 167 H 1015JC, 20250107, Willemsstraat ter hoogte van nummer: 167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67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30</meta:user-defined>
    <meta:user-defined meta:name="OVERHEIDop.GmbID/DC.identifier">gmb-2025-5130</meta:user-defined>
    <meta:user-defined meta:name="OVERHEIDop.versieInformatie"/>
  </office:meta>
</office:document-meta>
</file>