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manifestatieterrein, aanvraag evenementenvergunning Koningsda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7 november 2025 een aanvraag voor een evenementenvergunning ontvangen. De vergunning is aangevraagd voor het Koningsdag op 27 april 2026 van 10.00 tot 22.00 uur op het manifestatieterrein in Schalkwijk.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1299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9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9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Schalkwijk, manifestatieterrein, aanvraag evenementenvergunning Koningsdag</meta:user-defined>
    <meta:user-defined meta:name="DCTERMS.W3CDTF/DCTERMS.available">2025-11-26</meta:user-defined>
    <meta:user-defined meta:name="DCTERMS.W3CDTF/OVERHEIDop.jaargang">2025</meta:user-defined>
    <meta:user-defined meta:name="OVERHEIDop.publicationIssue">512997</meta:user-defined>
    <meta:user-defined meta:name="OVERHEIDop.GmbID/DC.identifier">gmb-2025-512997</meta:user-defined>
    <meta:user-defined meta:name="OVERHEIDop.versieInformatie"/>
  </office:meta>
</office:document-meta>
</file>