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Spieringweg 762,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meerdere gesloten bodemenergiesystemen</text:p>
            <text:p text:style-name="common-al">Aanvrager: Ground Research B.V. </text:p>
            <text:p text:style-name="common-al">Zaaknummer: OD2025-0033935</text:p>
            <text:p text:style-name="common-al">DSO nummer: 2025111101554</text:p>
            <text:p text:style-name="common-al">Ontvangstdatum melding: 11-11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99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935</meta:user-defined>
    <meta:user-defined meta:name="DCTERMS.abstract">Spieringweg 762 Zwaanshoek 1 - LGR: 4375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Spieringweg 762, Zwaanshoe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95</meta:user-defined>
    <meta:user-defined meta:name="OVERHEIDop.GmbID/DC.identifier">gmb-2025-512995</meta:user-defined>
    <meta:user-defined meta:name="OVERHEIDop.versieInformatie"/>
  </office:meta>
</office:document-meta>
</file>