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zonnepanelen, Charlotte de Bourbonlaan 36 3062G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aanvraagdatum 10-11-2025, het plaatsen van zonnepanelen, Charlotte de Bourbonlaan 36 3062G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9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7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zonnepanelen, Charlotte de Bourbonlaan 36 3062GG Rot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91</meta:user-defined>
    <meta:user-defined meta:name="OVERHEIDop.GmbID/DC.identifier">gmb-2025-512991</meta:user-defined>
    <meta:user-defined meta:name="OVERHEIDop.versieInformatie"/>
  </office:meta>
</office:document-meta>
</file>