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Gerben Oswaldstraat 6, 8861 T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Gerben Oswaldstraat 6, 8861 TX te Harlingen, het vervangen en verbreden van de dakkapel op de voorgevel ,Z2024-01109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29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09</meta:user-defined>
    <meta:user-defined meta:name="DCTERMS.abstract">Betreft: Beschikking verlenging beslistermijn op locatie Gerben Oswaldstraat 6, 8861 TX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Gerben Oswaldstraat 6, 8861 TX te Harl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99</meta:user-defined>
    <meta:user-defined meta:name="OVERHEIDop.GmbID/DC.identifier">gmb-2025-51299</meta:user-defined>
    <meta:user-defined meta:name="OVERHEIDop.versieInformatie"/>
  </office:meta>
</office:document-meta>
</file>