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r. P.N. Arntzeniusweg 43 1098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dakterras op de uitbouw achter de woning</text:p>
            <text:p text:style-name="common-al">Besluit: verleend</text:p>
            <text:p text:style-name="common-al">Besluit verzonden op: 21-11-2025</text:p>
            <text:p text:style-name="common-al">Zaakadres: Mr. P.N. Arntzeniusweg 43 1098GL Amsterdam</text:p>
            <text:p text:style-name="common-al">Zaaknummer: Z2025-040173</text:p>
            <text:p text:style-name="common-al">DSO-nummer: 2025091901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01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9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73</meta:user-defined>
    <meta:user-defined meta:name="DCTERMS.abstract">aanleggen van een dakterras op de uitbouw achte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r. P.N. Arntzeniusweg 43 1098GL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89</meta:user-defined>
    <meta:user-defined meta:name="OVERHEIDop.GmbID/DC.identifier">gmb-2025-512989</meta:user-defined>
    <meta:user-defined meta:name="OVERHEIDop.versieInformatie"/>
  </office:meta>
</office:document-meta>
</file>