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splitsen pand in een benedenwoning en een bovenwoning, Nassaustraat 80, 9671 B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1/2025, splitsen pand in een benedenwoning en een bovenwoning, Nassaustraat 80, 9671 BX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298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8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8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splitsen pand in een benedenwoning en een bovenwoning, Nassaustraat 80, 9671 BX Winschoten</meta:user-defined>
    <meta:user-defined meta:name="DCTERMS.W3CDTF/DCTERMS.available">2025-11-26</meta:user-defined>
    <meta:user-defined meta:name="DCTERMS.W3CDTF/OVERHEIDop.jaargang">2025</meta:user-defined>
    <meta:user-defined meta:name="OVERHEIDop.publicationIssue">512988</meta:user-defined>
    <meta:user-defined meta:name="OVERHEIDop.GmbID/DC.identifier">gmb-2025-512988</meta:user-defined>
    <meta:user-defined meta:name="OVERHEIDop.versieInformatie"/>
  </office:meta>
</office:document-meta>
</file>