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kamerverhuurpand naar 4 eenkamerwoningen, aan van Broeckhuysenstraat 7, 6511P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kamerverhuurpand naar 4 eenkamerwoningen aan van Broeckhuysenstraat 7, 6511P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1035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oktober 2025. De gemeente neemt daarover waarschijnlijk 2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9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57</meta:user-defined>
    <meta:user-defined meta:name="DCTERMS.abstract">Betreft: Aanvraag op locatie van Broeckhuysenstraat 7, 6511PE Nijmegen</meta:user-defined>
    <dc:language>nl</dc:language>
    <meta:user-defined meta:name="OVERHEIDop.locatietype/OVERHEIDop.gebiedsmarkering">Vlak</meta:user-defined>
    <meta:user-defined meta:name="DC.title">Aanvraag omgevingsvergunning voor het verbouwen van een kamerverhuurpand naar 4 eenkamerwoningen, aan van Broeckhuysenstraat 7, 6511PE Nijmegen</meta:user-defined>
    <meta:user-defined meta:name="OVERHEIDop.datumEindeReactietermijn">2025-12-02</meta:user-defined>
    <meta:user-defined meta:name="OVERHEIDop.terinzageleggingBG">https://jeleefomgeving.nl/inzien/001479179/79f5b73e-4bc1-412d-89e7-e5c2b4d5988f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86</meta:user-defined>
    <meta:user-defined meta:name="OVERHEIDop.GmbID/DC.identifier">gmb-2025-512986</meta:user-defined>
    <meta:user-defined meta:name="OVERHEIDop.versieInformatie"/>
  </office:meta>
</office:document-meta>
</file>