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vrijstaande nieuwbouwwoning, kadastrale locatie KLG00-L-3425-G0 (nabij Jacobus van Vessemsingel 5, 3065NH)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op 13 november 2025 een aanvraag voor een omgevingsvergunning heeft ontvangen voor de activiteiten: </text:p>
            <text:p text:style-name="common-al">Bouwactiviteit (omgevingsplan)Uitweg maken, hebben of veranderen of het gebruik daarvan veranderen</text:p>
            <text:p text:style-name="common-al">De aanvraag betreft het realiseren van een vrijstaande nieuwbouwwoning op de kadastrale locatie KLG00-L-3425-G0 (nabij Jacobus van Vessemsingel 5), 3065NH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97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7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7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16</meta:user-defined>
    <meta:user-defined meta:name="DCTERMS.abstract">het realiseren van een vrijstaande nieuwbouw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vrijstaande nieuwbouwwoning, kadastrale locatie KLG00-L-3425-G0 (nabij Jacobus van Vessemsingel 5, 3065NH) Rot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78</meta:user-defined>
    <meta:user-defined meta:name="OVERHEIDop.GmbID/DC.identifier">gmb-2025-512978</meta:user-defined>
    <meta:user-defined meta:name="OVERHEIDop.versieInformatie"/>
  </office:meta>
</office:document-meta>
</file>