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esluit bouwwerken leefomgeving (Bbl) Panovenweg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besluit bouwwerken leefomgeving (Bbl) voor het mobiel breken van bouw- en sloopafval (Mobiel breken van bouw- en sloopafval) ODR2516643 (12-11-2025).</text:p>
            <text:p text:style-name="common-al"/>
            <text:p text:style-name="common-al">Tegen een acceptatie van een melding is geen bezwaar of beroep mogelijk. 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2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29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besluit bouwwerken leefomgeving (Bbl) Panovenweg 16 Tiel</meta:user-defined>
    <dc:language>nl</dc:language>
    <meta:user-defined meta:name="OVERHEIDop.locatietype/OVERHEIDop.gebiedsmarkering">Adres</meta:user-defined>
    <meta:user-defined meta:name="DC.title">Geaccepteerde melding besluit bouwwerken leefomgeving (Bbl) Panovenweg 16 Ti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77</meta:user-defined>
    <meta:user-defined meta:name="OVERHEIDop.GmbID/DC.identifier">gmb-2025-512977</meta:user-defined>
    <meta:user-defined meta:name="OVERHEIDop.versieInformatie"/>
  </office:meta>
</office:document-meta>
</file>