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kabel-/leidingtracé (legalisatie), van Ulsda 5T, Beerta naar Hamdijk 51,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1/2025, aanleggen kabel-/leidingtracé (legalisatie), van Ulsda 5T, Beerta naar Hamdijk 51,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9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aanleggen kabel-/leidingtracé (legalisatie), van Ulsda 5T, Beerta naar Hamdijk 51, Bad Nieuweschans</meta:user-defined>
    <meta:user-defined meta:name="DCTERMS.W3CDTF/DCTERMS.available">2025-11-26</meta:user-defined>
    <meta:user-defined meta:name="DCTERMS.W3CDTF/OVERHEIDop.jaargang">2025</meta:user-defined>
    <meta:user-defined meta:name="OVERHEIDop.publicationIssue">512973</meta:user-defined>
    <meta:user-defined meta:name="OVERHEIDop.GmbID/DC.identifier">gmb-2025-512973</meta:user-defined>
    <meta:user-defined meta:name="OVERHEIDop.versieInformatie"/>
  </office:meta>
</office:document-meta>
</file>