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ezem 21, Streefkerk, zaaknummer OMG-2025-1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27-20-00001
- Bouwen, art. 5.1, lid 1a,  kenmerk:OMG-2025-1927-28-00001</text:p>
            <text:p text:style-name="common-al">Voor het: vergroten van een hoofdgebouw d.m.v. een dakopbouw</text:p>
            <text:p text:style-name="common-al"/>
            <text:p text:style-name="common-al">
            <text:span text:style-name="nadrukvet">Locatie: Boezem 21, Streefkerk</text:span>
          </text:p>
            <text:p text:style-name="common-al">Datum ontvangst: 21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29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27</meta:user-defined>
    <meta:user-defined meta:name="DCTERMS.abstract">Gemeente - aanvr. beschikking behandelen - vergroten van een hoofdgebouw d.m.v. een dakopbouw - Boezem 21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oezem 21, Streefkerk, zaaknummer OMG-2025-1927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69</meta:user-defined>
    <meta:user-defined meta:name="OVERHEIDop.GmbID/DC.identifier">gmb-2025-512969</meta:user-defined>
    <meta:user-defined meta:name="OVERHEIDop.versieInformatie"/>
  </office:meta>
</office:document-meta>
</file>