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erbouwen en splitsing van een woning en het realiseren dakterrassen, Linker Rottekade 6A 3034N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aanvraagdatum 7-11-2025, verbouwen en splitsing van een woning en het realiseren dakterrassen, Linker Rottekade 6A 3034NT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296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6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6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599</meta:user-defined>
    <meta:user-defined meta:name="DCTERMS.abstract">verbouwen en splitsing van een woning en het realiseren dakterra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verbouwen en splitsing van een woning en het realiseren dakterrassen, Linker Rottekade 6A 3034NT Rotter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968</meta:user-defined>
    <meta:user-defined meta:name="OVERHEIDop.GmbID/DC.identifier">gmb-2025-512968</meta:user-defined>
    <meta:user-defined meta:name="OVERHEIDop.versieInformatie"/>
  </office:meta>
</office:document-meta>
</file>