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Hellendoorn</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Hellendoorn, maakt ingevolge artikel W 7 van de Kieswet bekend dat Lage Venterink, P.T.G. (Peter) (m), wonende te Nijverdal, bij besluit van 17 november 2025 benoemd is tot lid van de raad van de gemeente Hellendoorn.</text:p>
            <text:p text:style-name="al"/>
            <text:p text:style-name="al">Het betreft de benoeming in de vacature die is ontstaan wegens het met ingang van 25 november 2025 tijdelijk ontslag nemen als lid van de raad van de gemeente Hellendoorn van Mels, C. (Carlijn) (v), wonende te Nijverdal, op grond van artikel X 10, tweede lid van de Kieswe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Nijverdal, 17 november 2025</text:p>
          </text:section>
          <text:section text:name="ondertekening_id1-3-2-3-2">
            <text:p>De voorzitter voornoem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29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noeming lid van de raad van de gemeente Hellendoorn</meta:user-defined>
    <meta:user-defined meta:name="DCTERMS.W3CDTF/DCTERMS.available">2025-11-26</meta:user-defined>
    <meta:user-defined meta:name="DCTERMS.W3CDTF/OVERHEIDop.jaargang">2025</meta:user-defined>
    <meta:user-defined meta:name="OVERHEIDop.publicationIssue">512965</meta:user-defined>
    <meta:user-defined meta:name="OVERHEIDop.GmbID/DC.identifier">gmb-2025-512965</meta:user-defined>
    <meta:user-defined meta:name="OVERHEIDop.versieInformatie"/>
  </office:meta>
</office:document-meta>
</file>