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Ellerhuizen 32, 9781TT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november 2025 een aanvraag ontvangen voor het vervangen van een voorhuis op de locatie Ellerhuizen 32, 9781TT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296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6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6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80</meta:user-defined>
    <meta:user-defined meta:name="DCTERMS.abstract">het vervangen van een voorhuis, Ellerhuizen 32, 9781TT Bedum (21 november 2025)</meta:user-defined>
    <dc:language>nl</dc:language>
    <meta:user-defined meta:name="OVERHEIDop.locatietype/OVERHEIDop.gebiedsmarkering">Vlak</meta:user-defined>
    <meta:user-defined meta:name="DC.title">Ontvangst aanvraag omgevingsvergunning, Ellerhuizen 32, 9781TT Bedu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964</meta:user-defined>
    <meta:user-defined meta:name="OVERHEIDop.GmbID/DC.identifier">gmb-2025-512964</meta:user-defined>
    <meta:user-defined meta:name="OVERHEIDop.versieInformatie"/>
  </office:meta>
</office:document-meta>
</file>