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ot Egtenrayseweg 23, 5928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root Egtenrayseweg 23, 5928PA Venlo</text:span>
          </text:p>
            <text:p text:style-name="common-al">Voor het gedeeltelijk slopen van het bedrijfspand</text:p>
            <text:p text:style-name="common-al">Afrondingsbrief verzonden op 24 noveber 2025;</text:p>
            <text:p text:style-name="common-al">Kenmerk Z2025-0476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29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767</meta:user-defined>
    <meta:user-defined meta:name="DCTERMS.abstract">Betreft: Melding op locatie Groot Egtenrayseweg 23, 5928PA Venlo</meta:user-defined>
    <dc:language>nl</dc:language>
    <meta:user-defined meta:name="OVERHEIDop.locatietype/OVERHEIDop.gebiedsmarkering">Vlak</meta:user-defined>
    <meta:user-defined meta:name="DC.title">Geaccepteerde Sloopmelding - Groot Egtenrayseweg 23, 5928PA Ven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62</meta:user-defined>
    <meta:user-defined meta:name="OVERHEIDop.GmbID/DC.identifier">gmb-2025-512962</meta:user-defined>
    <meta:user-defined meta:name="OVERHEIDop.versieInformatie"/>
  </office:meta>
</office:document-meta>
</file>