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an de beleidsregel “Aanwijzing en voorschriften meldingsplichtige carnavalskarren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Maastricht,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Het besluit d.d. 10 december 2024 tot vaststelling van de beleidsregel ‘Aanwijzing en voorschriften meldingsplichtige carnavalskarren’;</text:p>
              </text:list-item>
              <text:list-item text:style-override="id1-3-2-1-1-4-2">
                <text:number>-</text:number>
                <text:p text:style-name="al">Integratie van voornoemd besluit in het besluit d.d. 18 november 2025 tot vaststelling van de ‘Beleidsregels carnaval gemeente Maastricht’;</text:p>
              </text:list-item>
              <text:list-item text:style-override="id1-3-2-1-1-4-3">
                <text:number>-</text:number>
                <text:p text:style-name="al">Het feit dat het besluit van 10 december 2024 kan komen te vervallen op het moment dat het besluit van 18 november 2025 in werking treedt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 tot:</text:p>
            <text:p text:style-name="al">Intrekking van de beleidsregel “Aanwijzing en voorschriften meldingsplichtige carnavalskarren”, vastgesteld op 10 december 2024, per de datum van inwerkingtreding van het besluit van 18 november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aastricht, 20 november 2025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 van Maastricht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W.A.G. Hill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295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5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95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van de beleidsregel “Aanwijzing en voorschriften meldingsplichtige carnavalskarren”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958</meta:user-defined>
    <meta:user-defined meta:name="OVERHEIDop.GmbID/DC.identifier">gmb-2025-512958</meta:user-defined>
    <meta:user-defined meta:name="OVERHEIDop.versieInformatie"/>
  </office:meta>
</office:document-meta>
</file>