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marktvergunning voor de branche stoffen op de maandagmarkt aan Markt te U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0 november 2025 op grond van artikel 4.2 Verordening fysieke leefomgeving van de gemeente Maashorst (Vfl) een marktvergunning verleend voor de branche stoffen op de maandagmarkt, Markt, 5401GN Uden t/m 2024. </text:p>
            <text:p text:style-name="common-al">De marktvergunning is op 20 november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29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marktvergunning voor de branche stoffen op de maandagmarkt aan Markt te Uden</meta:user-defined>
    <meta:user-defined meta:name="DCTERMS.W3CDTF/DCTERMS.available">2025-11-26</meta:user-defined>
    <meta:user-defined meta:name="DCTERMS.W3CDTF/OVERHEIDop.jaargang">2025</meta:user-defined>
    <meta:user-defined meta:name="OVERHEIDop.publicationIssue">512957</meta:user-defined>
    <meta:user-defined meta:name="OVERHEIDop.GmbID/DC.identifier">gmb-2025-512957</meta:user-defined>
    <meta:user-defined meta:name="OVERHEIDop.versieInformatie"/>
  </office:meta>
</office:document-meta>
</file>