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gewijzigde Beschikking op aanvraag horeca exploitatievergunning Oostwaard 9, 3602AA Maarssen - een wijziging horeca exploitatievergunning Vrijhof Oost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een wijziging horeca exploitatievergunning Vrijhof Oostwaard op de locatie Oostwaard 9, 3602AA Maarssen.</text:p>
            <text:p text:style-name="common-al">Datum besluit: 19 november 2025</text:p>
            <text:p text:style-name="common-al">Zaaknummer: Z2025-00002227</text:p>
            <text:p text:style-name="common-al">U kunt bezwaar maken tot en met 5 januari 2026</text:p>
            <text:p text:style-name="common-al">
            <text:span text:style-name="nadrukvet">Inzien</text:span>
          </text:p>
            <text:p text:style-name="common-al">U kunt de documenten met zaaknummer Z2025-00002227 tot 5 januari 2026 inzien. Dit kan via de knop 'Bekijk documenten' aan de linkerkant van deze pagina, onder het kopje 'Extra informatie'. U kunt ook de link jeleefomgeving.nl/inzien/823214527/8491a569-0c22-4fc2-9dd1-148c1305422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29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227</meta:user-defined>
    <meta:user-defined meta:name="DCTERMS.abstract">Betreft: Besluit op locatie Oostwaard 9, 3602AA Maarssen</meta:user-defined>
    <dc:language>nl</dc:language>
    <meta:user-defined meta:name="OVERHEIDop.locatietype/OVERHEIDop.gebiedsmarkering">Punt</meta:user-defined>
    <meta:user-defined meta:name="DC.title">Gemeente Stichtse Vecht - gewijzigde Beschikking op aanvraag horeca exploitatievergunning Oostwaard 9, 3602AA Maarssen - een wijziging horeca exploitatievergunning Vrijhof Oostwaard</meta:user-defined>
    <meta:user-defined meta:name="OVERHEIDop.datumEindeReactietermijn">2026-01-05</meta:user-defined>
    <meta:user-defined meta:name="OVERHEIDop.terinzageleggingBG">https://jeleefomgeving.nl/inzien/823214527/8491a569-0c22-4fc2-9dd1-148c1305422b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56</meta:user-defined>
    <meta:user-defined meta:name="OVERHEIDop.GmbID/DC.identifier">gmb-2025-512956</meta:user-defined>
    <meta:user-defined meta:name="OVERHEIDop.versieInformatie"/>
  </office:meta>
</office:document-meta>
</file>