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otmarsum, start- en eindpunt Oldenzaalsestraat 24: Ootmarsumse Molenl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start- en eindpunt Oldenzaalsestraat 24</text:p>
            <text:p text:style-name="common-al">
            <text:span text:style-name="nadrukvet">Wat:</text:span> Ootmarsumse Molenloop 2026</text:p>
            <text:p text:style-name="common-al">
            <text:span text:style-name="nadrukvet">Wanneer:</text:span> 28 december 2025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29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5-002696</meta:user-defined>
    <meta:user-defined meta:name="DCTERMS.abstract">Ootmarsumse Molenloop 2026</meta:user-defined>
    <dc:language>nl</dc:language>
    <meta:user-defined meta:name="OVERHEIDop.locatietype/OVERHEIDop.gebiedsmarkering">Punt</meta:user-defined>
    <meta:user-defined meta:name="DC.title">Gemeente Dinkelland - Melding klein evenement - Ootmarsum, start- en eindpunt Oldenzaalsestraat 24: Ootmarsumse Molenloop 20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2950</meta:user-defined>
    <meta:user-defined meta:name="OVERHEIDop.GmbID/DC.identifier">gmb-2025-512950</meta:user-defined>
    <meta:user-defined meta:name="OVERHEIDop.versieInformatie"/>
  </office:meta>
</office:document-meta>
</file>