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ondriaanstraat 22 Ede, stookinstall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11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1295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95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95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ondriaanstraat 22 Ede, stookinstallatie.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295</meta:user-defined>
    <meta:user-defined meta:name="OVERHEIDop.GmbID/DC.identifier">gmb-2025-51295</meta:user-defined>
    <meta:user-defined meta:name="OVERHEIDop.versieInformatie"/>
  </office:meta>
</office:document-meta>
</file>