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parkeerterrein Voorhout, Teylingerdreef in Voorhout, Z2025-0000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aan de Teylingerdreef in Voorhout aan ZEEMAN textielSupers B.V. van 1 januari tot en met 31 december 2026</text:p>
              </text:list-item>
            </text:list>
            <text:p text:style-name="common-al">Ingangsdatum van: 1 januari 2026</text:p>
            <text:p text:style-name="common-al">Einddatum tot en met: 31 januari 2026</text:p>
            <text:p text:style-name="common-al">
            <text:span text:style-name="nadrukcur">Datum besluit:</text:span>24 november 2025</text:p>
            <text:p text:style-name="common-al">
            <text:span text:style-name="nadrukcur">Uiterlijke reactiedatum:</text:span>5 januari 2026</text:p>
            <text:p text:style-name="common-al">Kenmerk besluit:Z2025-000031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29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3</meta:user-defined>
    <dc:language>nl</dc:language>
    <meta:user-defined meta:name="OVERHEIDop.locatietype/OVERHEIDop.gebiedsmarkering">Vlak</meta:user-defined>
    <meta:user-defined meta:name="DC.title">Afgehandelde vergunning parkeren vrachtwagenparkeerterrein Voorhout, Teylingerdreef in Voorhout, Z2025-0000316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45</meta:user-defined>
    <meta:user-defined meta:name="OVERHEIDop.GmbID/DC.identifier">gmb-2025-512945</meta:user-defined>
    <meta:user-defined meta:name="OVERHEIDop.versieInformatie"/>
  </office:meta>
</office:document-meta>
</file>