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Purmerend Wenst elkaar op 1 januari 2026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n aanvraag ontvangen voor een evenementenvergunning op 1 januari 2026 op het adres Koemarkt te Purmerend. De aanvraag is geregistreerd onder zaaknummer Z2025-0000484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29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43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vergunning voor het evenement Purmerend Wenst elkaar op 1 januari 2026, Koemarkt te Purmere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43</meta:user-defined>
    <meta:user-defined meta:name="OVERHEIDop.GmbID/DC.identifier">gmb-2025-512943</meta:user-defined>
    <meta:user-defined meta:name="OVERHEIDop.versieInformatie"/>
  </office:meta>
</office:document-meta>
</file>