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vlooienmarkt op 13/14 mei en 22/23 augustus 2026 op de locatie Laan van Europa ong. te Dordrecht zaaknummer 90035410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looienmarkt op 13/14 mei en 22/23 augustus 2026 op de locatie Laan van Europa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9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vlooienmarkt op 13/14 mei en 22/23 augustus 2026 op de locatie Laan van Europa ong. te Dordrecht zaaknummer 9003541076</meta:user-defined>
    <meta:user-defined meta:name="DCTERMS.W3CDTF/DCTERMS.available">2025-11-26</meta:user-defined>
    <meta:user-defined meta:name="DCTERMS.W3CDTF/OVERHEIDop.jaargang">2025</meta:user-defined>
    <meta:user-defined meta:name="OVERHEIDop.publicationIssue">512942</meta:user-defined>
    <meta:user-defined meta:name="OVERHEIDop.GmbID/DC.identifier">gmb-2025-512942</meta:user-defined>
    <meta:user-defined meta:name="OVERHEIDop.versieInformatie"/>
  </office:meta>
</office:document-meta>
</file>