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starten van een kleinschalige dagbesteding, 't Keske 16, 5694 N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starten van een kleinschalige dagbesteding, 't Keske 16</text:p>
            <text:p text:style-name="common-al">Locatie: Keske 16, 5694 NJ Son en Breugel</text:p>
            <text:p text:style-name="common-al">Ontvangen op: 23-11-2025</text:p>
            <text:p text:style-name="common-al">Zaaknummer: 0848285549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9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855495</meta:user-defined>
    <meta:user-defined meta:name="DCTERMS.abstract">starten van een kleinschalige dagbesteding, 't Keske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starten van een kleinschalige dagbesteding, 't Keske 16, 5694 NJ Son en Breugel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35</meta:user-defined>
    <meta:user-defined meta:name="OVERHEIDop.GmbID/DC.identifier">gmb-2025-512935</meta:user-defined>
    <meta:user-defined meta:name="OVERHEIDop.versieInformatie"/>
  </office:meta>
</office:document-meta>
</file>