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rbouwen van de woning Kerkweg 14 8148PZ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1-2025</text:p>
            <text:p text:style-name="common-al">
            <text:span text:style-name="nadrukvet">Locatie:</text:span> Kerkweg 14 8148PZ Lemel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108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8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8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292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81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omgevingsvergunning, het verbouwen van de woning Kerkweg 14 8148PZ Lemel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2921</meta:user-defined>
    <meta:user-defined meta:name="OVERHEIDop.GmbID/DC.identifier">gmb-2025-512921</meta:user-defined>
    <meta:user-defined meta:name="OVERHEIDop.versieInformatie"/>
  </office:meta>
</office:document-meta>
</file>