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lantage Kerklaan 38, Amsterdam - Kappen zaailing t.b.v. nieuw horecapunt - Stichting Artis Natura Magistr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een zaailing ten behoeve van een nieuw horecapunt</text:p>
            <text:p text:style-name="common-al">Aanvrager: Stichting tot Instandhouding van de Diergaarde van het Koninklijk Zoölogisch Genootschap Natura Artis Magistra</text:p>
            <text:p text:style-name="common-al">Zaaknummer: OD2025-0035863</text:p>
            <text:p text:style-name="common-al">DSO nummer: 2025111900940</text:p>
            <text:p text:style-name="common-al">Ontvangstdatum aanvraag: 19-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92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2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2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35863</meta:user-defined>
    <meta:user-defined meta:name="DCTERMS.abstract">het kappen van een zaailing ten behoeve van een nieuw horeca pu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lantage Kerklaan 38, Amsterdam - Kappen zaailing t.b.v. nieuw horecapunt - Stichting Artis Natura Magistra</meta:user-defined>
    <meta:user-defined meta:name="DCTERMS.W3CDTF/DCTERMS.available">2025-11-26</meta:user-defined>
    <meta:user-defined meta:name="DCTERMS.W3CDTF/OVERHEIDop.jaargang">2025</meta:user-defined>
    <meta:user-defined meta:name="OVERHEIDop.publicationIssue">512920</meta:user-defined>
    <meta:user-defined meta:name="OVERHEIDop.GmbID/DC.identifier">gmb-2025-512920</meta:user-defined>
    <meta:user-defined meta:name="OVERHEIDop.versieInformatie"/>
  </office:meta>
</office:document-meta>
</file>