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idam publicatie t.b.v. gronden De Vaandel Noord i.r.t. opstelterrein ProRail –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ndverkoop opstelterrein ProRail:</text:span>
          </text:p>
            <text:p text:style-name="common-al">In de Vaandel Noord wordt naar verwachting vanaf 2026 een opstelterrein (een parkeerterrein voor treinen) aangelegd door ProRail. Dit is onderdeel van het Programma Hoogfrequent Spoorvervoer (PHS), Amsterdam-Alkmaar. Het opstelterrein dient om het extra materieel (treinstellen) buiten de spits te parkeren en te reinigen. In het voorjaar van 2021 is het Ontwerp Tracé Besluit, waar dit opstelterrein onderdeel van uitmaakt, door ProRail ter inzage gelegd. De staatssecretaris van Infrastructuur en Waterstaat heeft op 7 november het Tracébesluit Programma Hoogfrequent Spoor (PHS) Alkmaar – Amsterdam ondertekend. Hiermee is het besluit voor de aanpassingen aan het spoor tussen Alkmaar en Amsterdam en bij Heerhugowaard genomen. Het tracébesluit is vastgesteld op basis van het ontwerptracébesluit, de hierop ingediende zienswijzen en de wettelijke adviezen. Op donderdag 30 november 2023 is het tracébesluit gepubliceerd in de Staatscourant. De gemeente is voornemens een koopovereenkomst te sluiten met Railinfratrust B.V. ten behoeve van Prorail B.V, tot de verkoop van gemeentelijke gronden in De Vaandel Noord uitsluitend ten behoeve van dit opstelterrein betreffende:</text:p>
            <text:list text:style-name="id1-3-2-1-1-3">
              <text:list-item text:style-override="id1-3-2-1-1-3-1">
                <text:number>a.</text:number>
                <text:p text:style-name="al">een perceel grond ter grootte van ongeveer 625 vierkante meter (m2), plaatselijk bekend nabij de Hasselaarsweg te Heerhugowaard, kadastraal bekend gemeente Heerhugowaard sectie S nummer 2059 gedeeltelijk.</text:p>
              </text:list-item>
              <text:list-item text:style-override="id1-3-2-1-1-3-2">
                <text:number>b.</text:number>
                <text:p text:style-name="al">een perceel grond ter grootte van ongeveer 22.640 vierkante meter (m2), plaatselijk bekend nabij de Middenweg te Heerhugowaard, kadastraal bekend gemeente Heerhugowaard sectie S nummers 2175, 2176 en 2177 gedeeltelijk.</text:p>
              </text:list-item>
              <text:list-item text:style-override="id1-3-2-1-1-3-3">
                <text:number>c.</text:number>
                <text:p text:style-name="al">een perceel grond ter grootte van ongeveer 8.128 vierkante meter (m2), plaatselijk bekend nabij de Middenweg te Heerhugowaard, kadastraal bekend gemeente Heerhugowaard sectie S nummer 2174 gedeeltelijk.</text:p>
              </text:list-item>
              <text:list-item text:style-override="id1-3-2-1-1-3-4">
                <text:number>d.</text:number>
                <text:p text:style-name="al">een perceel grond ter grootte van ongeveer 6.778 vierkante meter (m2), plaatselijk bekend nabij de Foxtrot te Heerhugowaard, kadastraal bekend gemeente Heerhugowaard sectie S nummer 3858 gedeeltelijk.</text:p>
              </text:list-item>
              <text:list-item text:style-override="id1-3-2-1-1-3-5">
                <text:number>e.</text:number>
                <text:p text:style-name="al">een perceel grond ter grootte van ongeveer 3.617 vierkante meter (m2), plaatselijk bekend nabij de Foxtrot te Heerhugowaard, kadastraal bekend gemeente Heerhugowaard sectie S nummer 4610 gedeeltelijk.</text:p>
              </text:list-item>
            </text:list>
            <text:p text:style-name="common-al">
            <text:span text:style-name="nadrukvet">Motivering:</text:span>
          </text:p>
            <text:p text:style-name="common-al">ProRail is belast met uitvoering van het eerder genoemd Tracé-besluit. De gemeente Dijk en Waard handelt met de verkoop in dat openbaar belang en is slechts voor dat doel bereid haar grond te verkopen, te weten uitvoering van aanleg van het opstelterrein. Gelet op de geldende wetgeving mag niemand dan Railinfratrust B.V. ten behoeve van ProRail B.V. de taken uitoefenen van aanleg en beheer van de nationale hoofdspoorweginfrastructuur. Voor verwezenlijking van dit doel bestaat dus maar één gegadigde, namelijk Railinfrastrust B.V. ten behoeve van ProRail B.V.. </text:p>
            <text:p text:style-name="common-al">
            <text:span text:style-name="nadrukvet">Nadere inlichtingen:</text:span>
          </text:p>
            <text:p text:style-name="common-al">Voor nadere inlichtingen over deze bekendmaking kunt u mailen naar: <text:a xlink:href="mailto:voorgenomenverkopen@dijkenwaard.nl" xlink:type="simple"><text:span text:style-name="nadrukcur"><text:span text:style-name="nadrukondlijn">voorgenomenverkopen@dijkenwaard.nl</text:span></text:span></text:a> </text:p>
            <text:p text:style-name="common-al">
            <text:span text:style-name="nadrukvet">Vervaltermijn/reageren </text:span>
          </text:p>
            <text:p text:style-name="common-al">Indien u uitvoeringsgerechtigd bent ten aanzien van het Tracébesluit, en u zich niet kunt verenigen met dit voornemen tot verkoop, dan dient u uiterlijk 20 kalenderdagen na dagtekening van deze publicatie een kort geding aanhangig te maken bij de rechtbank Noord-Holland. Deze termijn is een vervaltermijn. Tevens wordt u verzocht uw bezwaren gelijktijdig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verkoop van grond(en) opstelterrein ProRail’.</text:p>
            <text:p text:style-name="last-al">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ProRail zouden immers onredelijk worden benadeeld indien pas na deze (duidelijk kenbaar gemaakte) termijn alsnog tegen het voornemen respectievelijk het aangaan van de koop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29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idam publicatie t.b.v. gronden De Vaandel Noord i.r.t. opstelterrein ProRail – januari 2025</meta:user-defined>
    <meta:user-defined meta:name="DCTERMS.W3CDTF/DCTERMS.available">2025-02-07</meta:user-defined>
    <meta:user-defined meta:name="DCTERMS.W3CDTF/OVERHEIDop.jaargang">2025</meta:user-defined>
    <meta:user-defined meta:name="OVERHEIDop.publicationIssue">51292</meta:user-defined>
    <meta:user-defined meta:name="OVERHEIDop.GmbID/DC.identifier">gmb-2025-51292</meta:user-defined>
    <meta:user-defined meta:name="OVERHEIDop.versieInformatie"/>
  </office:meta>
</office:document-meta>
</file>