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liestraat 16 3181WR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4-11-2025 een aanvraag voor een omgevingsvergunning heeft ontvangen voor de bouwactiviteit technisch(art. 5.1. Omgevingswet)</text:p>
            <text:p text:style-name="common-al">De aanvraag betreft het splitsen van een bestaande woning, Leliestraat 16 3181WR Rozenburg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291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759</meta:user-defined>
    <meta:user-defined meta:name="DCTERMS.abstract">het splitsen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Leliestraat 16 3181WR Rozenbur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19</meta:user-defined>
    <meta:user-defined meta:name="OVERHEIDop.GmbID/DC.identifier">gmb-2025-512919</meta:user-defined>
    <meta:user-defined meta:name="OVERHEIDop.versieInformatie"/>
  </office:meta>
</office:document-meta>
</file>